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s...." svg:font-family="標楷體s..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.635cm" fo:margin-bottom="0.635cm" loext:contextual-spacing="false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071cm" fo:padding-top="0.035cm" fo:padding-bottom="0.035cm" fo:border-left="4.51pt double #00000a" fo:border-right="4.51pt double #00000a" fo:border-top="4.51pt double #00000a" fo:border-bottom="4.51pt double #00000a"/>
    </style:style>
    <style:style style:name="P4" style:family="paragraph" style:parent-style-name="Standard">
      <style:paragraph-properties fo:line-height="0.917cm" fo:padding="0cm" fo:border="none">
        <style:tab-stops>
          <style:tab-stop style:position="16.252cm" style:type="right" style:leader-style="dotted" style:leader-text="."/>
        </style:tab-stops>
      </style:paragraph-properties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fo:font-size="16pt" style:font-name-asian="標楷體1" style:font-size-asian="16pt" style:font-size-complex="16pt" loext:padding="0cm" loext:border="0.51pt solid #00000a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="新細明體" fo:font-size="14pt" style:font-size-asian="14pt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fo:font-size="24pt" style:font-name-asian="標楷體1" style:font-size-asian="24pt" style:font-size-complex="24pt"/>
    </style:style>
    <style:style style:name="T6" style:family="text">
      <style:text-properties fo:color="#000000" fo:font-size="40pt" style:font-name-asian="標楷體1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錄五、參選資料袋封面</text:span></text:p>
      <text:p text:style-name="P1"><text:span text:style-name="T2">參選編號：　　　　　（請參照由線上系統自動轉出之報名表編號）</text:span></text:p>
      <text:p text:style-name="P1"><text:span text:style-name="T2">參選組別：</text:span><text:span text:style-name="T3">□</text:span><text:span text:style-name="T2">團體組 <text:s/></text:span><text:span text:style-name="T3">□</text:span><text:span text:style-name="T2">個人組（□一般個人組 <text:s/>□青年組）</text:span></text:p>
      <text:p text:style-name="P1"><text:span text:style-name="T2">參選項別：</text:span><text:span text:style-name="T3">□</text:span><text:span text:style-name="T2">科技研發 </text:span><text:span text:style-name="T3">□</text:span><text:span text:style-name="T2">文創加值 </text:span><text:span text:style-name="T3">□</text:span><text:span text:style-name="T2">服務創新 </text:span><text:span text:style-name="T3">□</text:span><text:span text:style-name="T2">人才培育</text:span></text:p>
      <text:p text:style-name="P1"><text:span text:style-name="T2">寄件單位／人：</text:span></text:p>
      <text:p text:style-name="P1"><text:span text:style-name="T2">寄件地址：</text:span><text:span text:style-name="T3">□□□-□□</text:span></text:p>
      <text:p text:style-name="Standard"><text:span text:style-name="T5">收件地址：</text:span></text:p>
      <text:p text:style-name="Standard"><text:span text:style-name="T5">10658臺北市大安區信義路三段149號11樓</text:span></text:p>
      <text:p text:style-name="P3"><text:span text:style-name="T6">第四屆「總統創新獎」</text:span></text:p>
      <text:p text:style-name="P3"><text:span text:style-name="T6">工作小組　收</text:span></text:p>
      <text:p text:style-name="P2"><text:span text:style-name="T2">※本封套請裝入參選資料：</text:span></text:p>
      <text:p text:style-name="P2"><text:span text:style-name="T2">1.參選自我檢核表一式1份</text:span></text:p>
      <text:p text:style-name="P4"><text:span text:style-name="T2">2.申請書／推薦書一式15份（正本2份、影本13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s...." svg:font-family="標楷體s..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0.847cm" fo:text-align="center" style:justify-single-word="false" fo:keep-with-next="always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27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法條格式1" style:family="paragraph" style:parent-style-name="Standard" style:default-outline-level="">
      <style:paragraph-properties fo:margin-left="0.423cm" fo:margin-right="0cm" fo:margin-top="0.169cm" fo:margin-bottom="0.169cm" loext:contextual-spacing="false" fo:line-height="0.564cm" fo:text-align="justify" style:justify-single-word="false" fo:text-indent="-0.423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2" fo:widows="2"/>
      <style:text-properties fo:color="#000000" style:font-name="新細明體" fo:font-family="新細明體" style:font-family-generic="roman" style:font-pitch="variable" style:letter-kerning="false" loext:padding="0cm" loext:border="0.51pt solid #00000a"/>
    </style:style>
    <style:style style:name="分項段落" style:family="paragraph" style:parent-style-name="Standard" style:default-outline-level="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標" style:family="paragraph" style:parent-style-name="Standard" style:default-outline-level="">
      <style:paragraph-properties fo:margin-top="0cm" fo:margin-bottom="0.635cm" loext:contextual-spacing="false" fo:line-height="0.882cm"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s...." fo:font-family="標楷體s...." style:font-family-generic="roman" style:font-pitch="variable" style:letter-kerning="false" style:font-name-asian="標楷體s....1" style:font-family-asian="標楷體s...." style:font-family-generic-asian="system" style:font-pitch-asian="variable" style:font-name-complex="標楷體s....1" style:font-family-complex="標楷體s....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ListLabel_20_1" style:display-name="ListLabel 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ListLabel_20_1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ListLabel_20_16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ListLabel_20_17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bullet text:level="2" text:style-name="ListLabel_20_38" style:num-suffix="□" text:bullet-char="□">
        <style:list-level-properties text:list-level-position-and-space-mode="label-alignment">
          <style:list-level-label-alignment text:label-followed-by="listtab" fo:text-indent="-0.503cm" fo:margin-left="1.34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.138cm" fo:margin-left="2.83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14cm" fo:text-indent="-0.847cm" fo:margin-left="1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2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8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1.501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第1屆總統創新獎」參選須知</dc:title>
    <meta:initial-creator>User</meta:initial-creator>
    <dc:creator>產科會魏鈺珊</dc:creator>
    <meta:editing-cycles>6</meta:editing-cycles>
    <meta:print-date>2015-08-19T07:44:00</meta:print-date>
    <meta:creation-date>2017-05-15T07:39:00</meta:creation-date>
    <dc:date>2019-06-03T03:58:00</dc:date>
    <meta:editing-duration>PT1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187" meta:character-count="211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